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B6406C95871B91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officeooo:paragraph-rsid="003abed3" fo:background-color="transparent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312ac0" style:font-name-asian="Verdana" style:font-size-asian="11pt" style:font-style-asian="italic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3abed3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3b6c6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12ac0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7907b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ITEXP">
      <style:text-properties fo:font-size="13pt" style:font-size-asian="13pt" style:font-size-complex="13pt"/>
    </style:style>
    <style:style style:name="P13" style:family="paragraph" style:parent-style-name="TITEXP">
      <style:text-properties style:font-name="Verdana" fo:font-size="12pt" fo:language="es" fo:country="ES" fo:font-style="normal" officeooo:rsid="003cedb3" officeooo:paragraph-rsid="003bf1f7" fo:background-color="#ffffff" style:font-size-asian="10.5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493e47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493e4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officeooo:paragraph-rsid="00493e47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493e47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officeooo:paragraph-rsid="00493e47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Verdana" fo:font-size="12pt" fo:language="es" fo:country="ES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style:font-name="Verdana" fo:font-size="12pt" fo:language="es" fo:country="ES" fo:font-style="normal" fo:font-weight="normal" officeooo:rsid="000b8f4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7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8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language="es" fo:country="ES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3b6c6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37907b" style:font-size-asian="11pt" style:font-style-asian="normal" style:font-weight-asian="bold" style:font-name-complex="Verdana" style:font-size-complex="11pt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3b6c61" style:font-size-asian="11pt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2814ea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21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3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style:font-name="Arial"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0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1" style:family="text">
      <style:text-properties style:font-name="Arial"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2" style:family="text">
      <style:text-properties style:font-name="Arial" fo:font-size="11pt" fo:language="es" fo:country="ES" fo:font-style="italic" style:font-name-asian="Arial" style:font-size-asian="11pt" style:font-style-asian="italic" style:font-name-complex="Arial" style:font-size-complex="11pt"/>
    </style:style>
    <style:style style:name="T3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b6c6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bdec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3a35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55c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b6c61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6b57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9e2d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b6c6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6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7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8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9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0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1" style:family="text">
      <style:text-properties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2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3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4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5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6" style:family="text">
      <style:text-properties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7" style:family="text">
      <style:text-properties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8" style:family="text">
      <style:text-properties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9" style:family="text">
      <style:text-properties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0" style:family="text">
      <style:text-properties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1" style:family="text">
      <style:text-properties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2" style:family="text">
      <style:text-properties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3" style:family="text">
      <style:text-properties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4" style:family="text">
      <style:text-properties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5" style:family="text">
      <style:text-properties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6" style:family="text">
      <style:text-properties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7" style:family="text">
      <style:text-properties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:</text:p>
      <text:p text:style-name="P7"/>
      <text:p text:style-name="P8"/>
      <text:p text:style-name="P6"><text:span text:style-name="T32"><text:s text:c="63"/></text:span><text:span text:style-name="T7"><text:s text:c="5"/></text:span><text:span text:style-name="T8">La</text:span><text:span text:style-name="T9"> Comisión de Medio Ambiente y Recursos Naturales ha considerado </text:span><text:span text:style-name="T10">el </text:span><text:span text:style-name="T9">Proyecto de Ley </text:span><text:span text:style-name="T11">Expte. Nº</text:span><text:span text:style-name="T16"> </text:span><text:span text:style-name="T17">3</text:span><text:span text:style-name="T18">3471</text:span><text:span text:style-name="T16"> CD - </text:span><text:span text:style-name="T18">DB</text:span><text:span text:style-name="T19"> </text:span><text:span text:style-name="T12">autoría de</text:span><text:span text:style-name="T14">l</text:span><text:span text:style-name="T12"> </text:span><text:span text:style-name="T14">d</text:span><text:span text:style-name="T12">iputad</text:span><text:span text:style-name="T14">o</text:span><text:span text:style-name="T12"> </text:span><text:span text:style-name="T15">Rodrigo LÓPEZ MOLINA</text:span><text:span text:style-name="T13">, </text:span><text:span text:style-name="T44">por el cual se </text:span><text:span text:style-name="T45">crea el “Registro de Empleo Verde”, en el ámbito de la Provincia;</text:span><text:span text:style-name="T43"> </text:span><text:span text:style-name="T40">y </text:span><text:span text:style-name="T42">que cuenta con dictamen de la Comisión de Industria, Comercio y Turismo</text:span><text:span text:style-name="T41">, </text:span><text:span text:style-name="T40">y </text:span><text:span text:style-name="T41">por </text:span><text:span text:style-name="T34">las razones expuestas </text:span><text:span text:style-name="T36">en </text:span><text:span text:style-name="T37">los</text:span><text:span text:style-name="T36"> fundamentos y las que </text:span><text:span text:style-name="T38">podrá </text:span><text:span text:style-name="T34">dar el miembro informante, </text:span><text:span text:style-name="T36">esta comisión </text:span><text:span text:style-name="T37">ha resuelto</text:span><text:span text:style-name="T34"> </text:span><text:span text:style-name="T36">adherir al</text:span><text:span text:style-name="T39"> </text:span><text:span text:style-name="T37">texto emitido por</text:span><text:span text:style-name="T36"> la Comisión <text:s/></text:span><text:span text:style-name="T42">de Industria, Comercio y Turismo</text:span><text:span text:style-name="T34">, </text:span><text:span text:style-name="T36">aconsejando </text:span><text:span text:style-name="T33">su </text:span><text:span text:style-name="T35">aprobación</text:span><text:span text:style-name="T34">.</text:span></text:p>
      <text:p text:style-name="P10"/>
      <text:p text:style-name="P9"/>
      <text:p text:style-name="P4"><text:s text:c="3"/></text:p>
      <text:p text:style-name="P18"><text:span text:style-name="T20"><text:s text:c="32"/></text:span><text:span text:style-name="T4">Sala de Comisión, </text:span><text:span text:style-name="T6">11 de Octubre de 2017.-</text:span></text:p>
      <text:p text:style-name="P16"><text:span text:style-name="T6"/></text:p>
      <text:p text:style-name="P14"><text:span text:style-name="T6"/></text:p>
      <text:p text:style-name="P15"><text:span text:style-name="T52"/></text:p>
      <text:p text:style-name="P15"><text:span text:style-name="T52">FIRMANTES</text:span><text:span text:style-name="T53">:</text:span><text:span text:style-name="T54"> </text:span><text:span text:style-name="T46">Diputado Santiago MASCHERONI, </text:span><text:span text:style-name="T47">Diputada </text:span><text:span text:style-name="T46">María Cecilia </text:span><text:span text:style-name="T48">del Huerto</text:span><text:span text:style-name="T46"> AYALA, </text:span><text:span text:style-name="T49">Diputado Rubén </text:span><text:span text:style-name="T50">Héctor </text:span><text:span text:style-name="T49">GIUSTINIANI,</text:span><text:span text:style-name="T49"> </text:span><text:span text:style-name="T51">Diputado </text:span><text:span text:style-name="T49">Gabriel REAL, y </text:span><text:span text:style-name="T51">Diputado </text:span><text:span text:style-name="T49">Norberto NICOTRA.-</text:span></text:p>
      <text:p text:style-name="P3"/>
      <text:p text:style-name="P5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3B6406C95871B912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10-12T10:21:26.434561041</dc:date>
    <meta:editing-cycles>55</meta:editing-cycles>
    <meta:editing-duration>PT3H14M4S</meta:editing-duration>
    <meta:generator>LibreOffice/5.1.6.2$Linux_X86_64 LibreOffice_project/10m0$Build-2</meta:generator>
    <meta:print-date>2017-10-10T12:13:39.285141331</meta:print-date>
    <meta:document-statistic meta:table-count="0" meta:image-count="2" meta:object-count="0" meta:page-count="1" meta:paragraph-count="7" meta:word-count="144" meta:character-count="1001" meta:non-whitespace-character-count="754"/>
  </office:meta>
</office:document-meta>
</file>